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Z_5f_LIT_2f_PKT_20__2013__20_zm._20_pkt_20_literą">
      <style:paragraph-properties fo:margin-left="0cm" fo:margin-right="0cm" fo:margin-top="0cm" fo:margin-bottom="0.353cm" style:contextual-spacing="false" fo:line-height="150%" fo:text-indent="0cm" style:auto-text-indent="false"/>
    </style:style>
    <style:style style:name="P3" style:family="paragraph" style:parent-style-name="List_20_Paragraph">
      <style:paragraph-properties fo:margin-left="2.593cm" fo:margin-right="0cm" fo:line-height="150%" fo:text-indent="0cm" style:auto-text-indent="false"/>
      <style:text-properties style:font-name="Liberation Serif" fo:font-size="12pt" style:font-size-asian="12pt" style:font-size-complex="12pt"/>
    </style:style>
    <style:style style:name="P4" style:family="paragraph" style:parent-style-name="List_20_Paragraph">
      <style:paragraph-properties fo:margin-left="0cm" fo:margin-right="0cm" fo:line-height="150%" fo:text-indent="0cm" style:auto-text-indent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mbria" fo:font-size="24pt" fo:font-weight="bold" style:font-size-asian="24pt" style:font-weight-asian="bold" style:font-size-complex="24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15%"/>
      <style:text-properties style:font-name="Cambria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mbria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-complex="Arial1"/>
    </style:style>
    <style:style style:name="P11" style:family="paragraph" style:parent-style-name="List_20_Paragraph" style:list-style-name="WWNum2">
      <style:paragraph-properties fo:line-height="150%" fo:text-align="justify" style:justify-single-word="false"/>
      <style:text-properties style:font-name="Liberation Serif" fo:font-size="12pt" style:font-size-asian="12pt" style:font-size-complex="12pt" style:font-weight-complex="bold"/>
    </style:style>
    <style:style style:name="P12" style:family="paragraph" style:parent-style-name="List_20_Paragraph" style:list-style-name="WWNum2">
      <style:paragraph-properties fo:line-height="150%" fo:text-align="justify" style:justify-single-word="false"/>
      <style:text-properties style:font-name="Liberation Serif" fo:font-size="12pt" officeooo:rsid="0005a58c" officeooo:paragraph-rsid="0005a58c" style:font-size-asian="12pt" style:font-size-complex="12pt" style:font-weight-complex="bold"/>
    </style:style>
    <style:style style:name="P13" style:family="paragraph" style:parent-style-name="Normal_20__28_Web_29_" style:list-style-name="WWNum2">
      <loext:graphic-properties draw:fill="solid" draw:fill-color="#ffffff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background-color="#ffffff" style:vertical-align="baseline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mbria" fo:font-size="24pt" fo:font-weight="bold" style:font-size-asian="24pt" style:font-weight-asian="bold" style:font-size-complex="24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 fo:text-align="center" style:justify-single-word="false" fo:break-before="page"/>
      <style:text-properties style:font-name="Cambria" fo:font-size="14pt" fo:font-weight="bold" style:font-size-asian="14pt" style:font-weight-asian="bold" style:font-size-complex="14pt"/>
    </style:style>
    <style:style style:name="P17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officeooo:paragraph-rsid="000615a1"/>
    </style:style>
    <style:style style:name="P18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officeooo:paragraph-rsid="000868ae"/>
    </style:style>
    <style:style style:name="P19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</style:style>
    <style:style style:name="P20" style:family="paragraph" style:parent-style-name="Standard" style:list-style-name="WWNum3">
      <style:paragraph-properties fo:margin-left="2.54cm" fo:margin-right="0cm" fo:margin-top="0cm" fo:margin-bottom="0cm" style:contextual-spacing="false" fo:line-height="150%" fo:text-align="justify" style:justify-single-word="false" fo:text-indent="-0.635cm" style:auto-text-indent="false"/>
    </style:style>
    <style:style style:name="P21" style:family="paragraph" style:parent-style-name="Standard" style:list-style-name="WWNum3">
      <style:paragraph-properties fo:margin-left="2.501cm" fo:margin-right="0cm" fo:margin-top="0cm" fo:margin-bottom="0cm" style:contextual-spacing="false" fo:line-height="150%" fo:text-align="justify" style:justify-single-word="false" fo:text-indent="-0.596cm" style:auto-text-indent="false"/>
    </style:style>
    <style:style style:name="P22" style:family="paragraph" style:parent-style-name="Standard" style:list-style-name="WWNum3">
      <style:paragraph-properties fo:margin-left="2.54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Standard" style:list-style-name="WWNum2">
      <loext:graphic-properties draw:fill="solid" draw:fill-color="#ffffff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background-color="#ffffff" style:vertical-align="baseline"/>
      <style:text-properties style:text-underline-style="none" style:font-name-complex="Arial1"/>
    </style:style>
    <style:style style:name="P24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break-before="page">
        <style:tab-stops>
          <style:tab-stop style:position="0.501cm"/>
          <style:tab-stop style:position="0.751cm"/>
        </style:tab-stops>
      </style:paragraph-properties>
      <style:text-properties style:font-name-complex="Arial1"/>
    </style:style>
    <style:style style:name="P25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501cm"/>
          <style:tab-stop style:position="0.751cm"/>
        </style:tab-stops>
      </style:paragraph-properties>
      <style:text-properties style:font-name-complex="Arial1"/>
    </style:style>
    <style:style style:name="P26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-complex="Arial1"/>
    </style:style>
    <style:style style:name="P27" style:family="paragraph" style:parent-style-name="Standard" style:list-style-name="WWNum3">
      <style:paragraph-properties fo:margin-left="2.54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-complex="Arial1"/>
    </style:style>
    <style:style style:name="P28" style:family="paragraph" style:parent-style-name="Standard" style:list-style-name="WWNum3">
      <style:paragraph-properties fo:margin-left="2.498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-complex="Arial1"/>
    </style:style>
    <style:style style:name="P29" style:family="paragraph" style:parent-style-name="Standard" style:list-style-name="WWNum3">
      <style:paragraph-properties fo:margin-left="1.251cm" fo:margin-right="0cm" fo:margin-top="0cm" fo:margin-bottom="0cm" style:contextual-spacing="false" fo:line-height="150%" fo:text-align="justify" style:justify-single-word="false" fo:text-indent="-0.499cm" style:auto-text-indent="false"/>
      <style:text-properties style:font-name-complex="Arial1"/>
    </style:style>
    <style:style style:name="P30" style:family="paragraph" style:parent-style-name="Standard">
      <style:paragraph-properties fo:margin-left="2.02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-complex="Arial1"/>
    </style:style>
    <style:style style:name="P31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officeooo:rsid="000615a1" officeooo:paragraph-rsid="00077a4d" style:font-name-complex="Arial1"/>
    </style:style>
    <style:style style:name="P32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officeooo:rsid="000615a1" officeooo:paragraph-rsid="000868ae" style:font-name-complex="Arial1"/>
    </style:style>
    <style:style style:name="P33" style:family="paragraph" style:parent-style-name="Standard">
      <style:paragraph-properties fo:margin-left="2.021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0b1835" officeooo:paragraph-rsid="000b1835" style:font-name-complex="Arial1"/>
    </style:style>
    <style:style style:name="P34" style:family="paragraph" style:parent-style-name="Standard">
      <style:paragraph-properties fo:margin-left="2.021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0b1835" officeooo:paragraph-rsid="000c7d32" style:font-name-complex="Arial1"/>
    </style:style>
    <style:style style:name="P35" style:family="paragraph" style:parent-style-name="Standard" style:list-style-name="WWNum3">
      <style:paragraph-properties fo:margin-left="2.54cm" fo:margin-right="0cm" fo:margin-top="0cm" fo:margin-bottom="0cm" style:contextual-spacing="false" fo:line-height="150%" fo:text-align="justify" style:justify-single-word="false" fo:text-indent="-0.635cm" style:auto-text-indent="false"/>
      <style:text-properties fo:background-color="#ffffff"/>
    </style:style>
    <style:style style:name="P36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/>
      <style:text-properties fo:font-weight="bold" officeooo:rsid="000868ae" officeooo:paragraph-rsid="000868ae" style:font-weight-asian="bold" style:font-name-complex="Arial1" style:font-weight-complex="bold"/>
    </style:style>
    <style:style style:name="P37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/>
      <style:text-properties fo:font-weight="bold" style:font-weight-asian="bold" style:font-name-complex="Arial1" style:font-weight-complex="bold"/>
    </style:style>
    <style:style style:name="P38" style:family="paragraph" style:parent-style-name="Z_5f_LIT_2f_PKT_20__2013__20_zm._20_pkt_20_literą">
      <style:paragraph-properties fo:margin-left="0cm" fo:margin-right="0cm" fo:margin-top="0cm" fo:margin-bottom="0.353cm" style:contextual-spacing="false" fo:line-height="150%" fo:text-indent="0cm" style:auto-text-indent="false"/>
    </style:style>
    <style:style style:name="P39" style:family="paragraph" style:parent-style-name="Z_5f_LIT_2f_PKT_20__2013__20_zm._20_pkt_20_literą">
      <style:paragraph-properties fo:margin-left="0cm" fo:margin-right="0cm" fo:margin-top="0cm" fo:margin-bottom="0.353cm" style:contextual-spacing="false" fo:line-height="150%" fo:text-indent="0cm" style:auto-text-indent="false"/>
      <style:text-properties officeooo:rsid="000998c5" officeooo:paragraph-rsid="000998c5"/>
    </style:style>
    <style:style style:name="T1" style:family="text">
      <style:text-properties style:font-name="Cambria" fo:font-size="24pt" fo:font-weight="bold" style:font-size-asian="24pt" style:font-weight-asian="bold" style:font-size-complex="24pt"/>
    </style:style>
    <style:style style:name="T2" style:family="text">
      <style:text-properties fo:color="#000000" loext:opacity="100%" style:font-name="Calibri" style:text-underline-style="none" fo:background-color="#ffffff" loext:char-shading-value="0" style:font-name-complex="Arial1"/>
    </style:style>
    <style:style style:name="T3" style:family="text">
      <style:text-properties fo:color="#000000" loext:opacity="100%" style:font-name="Calibri" style:text-underline-style="none" officeooo:rsid="00052143" fo:background-color="#ffffff" loext:char-shading-value="0" style:font-name-complex="Arial1"/>
    </style:style>
    <style:style style:name="T4" style:family="text">
      <style:text-properties style:font-name="Calibri" style:text-underline-style="none" style:font-name-complex="Arial1"/>
    </style:style>
    <style:style style:name="T5" style:family="text">
      <style:text-properties style:font-name="Calibri" style:text-underline-style="none" officeooo:rsid="00052143" style:font-name-complex="Arial1"/>
    </style:style>
    <style:style style:name="T6" style:family="text">
      <style:text-properties style:font-name="Calibri" fo:font-weight="bold" style:font-weight-asian="bold" style:font-name-complex="Times New Roman1" style:font-size-complex="12pt"/>
    </style:style>
    <style:style style:name="T7" style:family="text">
      <style:text-properties style:font-name="Calibri" fo:font-weight="bold" style:font-weight-asian="bold" style:font-name-complex="Times New Roman1" style:font-size-complex="12pt" style:font-weight-complex="bold"/>
    </style:style>
    <style:style style:name="T8" style:family="text">
      <style:text-properties style:font-name="Calibri" style:font-name-complex="Times New Roman1" style:font-size-complex="12pt"/>
    </style:style>
    <style:style style:name="T9" style:family="text">
      <style:text-properties style:font-name-complex="Arial1"/>
    </style:style>
    <style:style style:name="T10" style:family="text">
      <style:text-properties officeooo:rsid="000615a1" style:font-name-complex="Arial1"/>
    </style:style>
    <style:style style:name="T11" style:family="text">
      <style:text-properties officeooo:rsid="000868ae" style:font-name-complex="Arial1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0770de" fo:background-color="#ffffff" loext:char-shading-value="0"/>
    </style:style>
    <style:style style:name="T14" style:family="text">
      <style:text-properties officeooo:rsid="00077691" fo:background-color="#ffffff" loext:char-shading-value="0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officeooo:rsid="000998c5"/>
    </style:style>
    <style:style style:name="T17" style:family="text">
      <style:text-properties officeooo:rsid="000b1835"/>
    </style:style>
    <style:style style:name="T18" style:family="text">
      <style:text-properties officeooo:rsid="000c7d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OCEDURY EWIDENCJONOWANIA</text:span><text:line-break/><text:span text:style-name="T1">I UDOSTĘPNIANIA </text:span></text:p>
      <text:p text:style-name="P6">PODRĘCZNIKÓW </text:p>
      <text:p text:style-name="P6">I <text:s/>MATERIAŁÓW <text:s text:c="2"/>ĆWICZENIOWYCH<text:bookmark-start text:name="_GoBack"/></text:p>
      <text:p text:style-name="P5"><text:span text:style-name="T1">ZAKUPIONYCH ZE ŚRODKÓW</text:span><text:line-break/><text:span text:style-name="T1">DOTACJI DOCELOWEJ</text:span></text:p>
      <text:p text:style-name="P6">OBOWIĄZUJĄCE W SZKOLE PODSTAWOWEJ NR 21 IM. MIKOŁAJA KOPERNIKA W ELBLĄGU</text:p>
      <text:p text:style-name="P6"/>
      <text:p text:style-name="P6"/>
      <text:p text:style-name="P6"/>
      <text:p text:style-name="P7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><text:soft-page-break/>Podstawa prawna:</text:p>
      <text:list xml:id="list4168688364" text:style-name="WWNum2">
        <text:list-item>
          <text:p text:style-name="P13"><text:span text:style-name="Internet_20_link"><text:span text:style-name="T2">art. </text:span></text:span><text:span text:style-name="Internet_20_link"><text:span text:style-name="T3">69</text:span></text:span><text:span text:style-name="Internet_20_link"><text:span text:style-name="T2">. </text:span></text:span><text:span text:style-name="Internet_20_link"><text:span text:style-name="T3">Ustawy </text:span></text:span><text:span text:style-name="Internet_20_link"><text:span text:style-name="T2">o finansowaniu zadań oświatowych</text:span></text:span></text:p>
        </text:list-item>
        <text:list-item>
          <text:p text:style-name="P13"><text:a xlink:type="simple" xlink:href="http://dokumenty.rcl.gov.pl/DU/rok/2014/pozycja/902" text:style-name="Standard" text:visited-style-name="Standard"><text:span text:style-name="T4">Rozporządzenie Ministra Edukacji Narodowej z dnia </text:span></text:a><text:a xlink:type="simple" xlink:href="http://dokumenty.rcl.gov.pl/DU/rok/2014/pozycja/902" text:style-name="Standard" text:visited-style-name="Standard"><text:span text:style-name="T5">12</text:span></text:a><text:a xlink:type="simple" xlink:href="http://dokumenty.rcl.gov.pl/DU/rok/2014/pozycja/902" text:style-name="Standard" text:visited-style-name="Standard"><text:span text:style-name="T4"> marca 202</text:span></text:a><text:a xlink:type="simple" xlink:href="http://dokumenty.rcl.gov.pl/DU/rok/2014/pozycja/902" text:style-name="Standard" text:visited-style-name="Standard"><text:span text:style-name="T5">5</text:span></text:a><text:a xlink:type="simple" xlink:href="http://dokumenty.rcl.gov.pl/DU/rok/2014/pozycja/902" text:style-name="Standard" text:visited-style-name="Standard"><text:span text:style-name="T4"> r. w sprawie udzielania dotacji celowej na wyposażenie szkół w podręczniki, materiały edukacyjne i materiały ćw</text:span></text:a><text:span text:style-name="T4">iczeniowe</text:span></text:p>
        </text:list-item>
        <text:list-item>
          <text:p text:style-name="P23">Rozporządzenie Ministra Kultury i Dziedzictwa Narodowego z dnia 29 października 2008 r. w sprawie zasad ewidencji materiałów bibliotecznych (Dz. U. z 2008 r. nr 205 poz.1283)</text:p>
        </text:list-item>
        <text:list-item>
          <text:p text:style-name="P11">Wewnętrzne zasady rachunkowości obowiązujące w szkole, w skład której wchodzi biblioteka</text:p>
        </text:list-item>
        <text:list-item>
          <text:p text:style-name="P12">Procedury postępowania ze zużytymi i nieaktualnym podręcznikami</text:p>
        </text:list-item>
        <text:list-item>
          <text:p text:style-name="P12">Procedury postępowania w przypadku braku zwrotu podręczników lub ich zniszczenia świadczącego o niemożności korzystania z ww </text:p>
        </text:list-item>
      </text:list>
      <text:p text:style-name="P4"/>
      <text:p text:style-name="P3"/>
      <text:p text:style-name="P1"/>
      <text:p text:style-name="P16">Definicje</text:p>
      <text:p text:style-name="P2"><text:span text:style-name="T6">Podręcznik</text:span><text:span text:style-name="T8"> – należy przez to rozumieć podręcznik dopuszczony do użytku szkolnego; </text:span></text:p>
      <text:p text:style-name="P2"><text:span text:style-name="T6">Materiał ćwiczeniowy</text:span><text:span text:style-name="T8"> – należy przez to rozumieć materiał przeznaczony dla uczniów służący utrwalaniu przez nich wiadomości i umiejętności.</text:span></text:p>
      <text:p text:style-name="P39"><text:span text:style-name="T7">Podręcznik zniszczony</text:span><text:span text:style-name="T8"> - <text:s/>należy przez to rozumieć podręcznik, który został zalany, podarty, poplamiony, popisany itp.</text:span></text:p>
      <text:list xml:id="list1153768035" text:style-name="WWNum3">
        <text:list-item>
          <text:p text:style-name="P24">Podręczniki, materiały edukacyjne oraz materiały ćwiczeniowe, których zakupu dokonano z dotacji celowej MEiN są własnością organu prowadzącego szkołę.</text:p>
        </text:list-item>
        <text:list-item>
          <text:p text:style-name="P17"><text:span text:style-name="T9">Podręczniki i materiały edukacyjne są ewidencjonowane w zasobach bibliotecznych, zgodnie z zasadami określonymi w Rozporządzeniu Ministra Kultury i Dziedzictwa Narodowego z dnia 29 października 2008 r. w sprawie zasad ewidencji materiałów bibliotecznych (Dz. U. z 2008 r. nr 205 poz.1283) i podlegają kontroli zbioró</text:span><text:span text:style-name="T10">w</text:span><text:span text:style-name="T9">. Podręczniki w formie papierowej objęte są ewidencją uproszczoną, wpisywane są do ewidencji podręczników i nie podnoszą wartości majątku biblioteki (ewidencja ilościowa). </text:span></text:p>
          <text:p text:style-name="P31">W dokumentacji szkolnej przechowywane są listy potwierdzające wypożyczenie na bieżący rok szkolny kompletu podręczników i zobowiązanie zwrotu do końca roku szkolnego.</text:p>
          <text:p text:style-name="P18"><text:span text:style-name="T11">Podręczniki posiadają na stronie tytułowej pieczątkę szkoły/biblioteki szkolnej oraz imię i nazwisko ucznia i klasę. Nie nadaje się podręcznikom numerów inwentarzowych i nie wprowadza się do systemu e-biblioteka. </text:span><text:span text:style-name="T10"><text:s text:c="2"/></text:span></text:p>
          <text:p text:style-name="P32">Odrębne procedury regulują postępowanie w przypadku braku zwrotu lub też zniszczenia </text:p>
        </text:list-item>
        <text:list-item>
          <text:p text:style-name="P25">Materiały ćwiczeniowe nie podlegają ewidencji bibliotecznej, są przekazywane uczniom <text:s/>bez obowiązku zwrotu. W dokumentacji szkolnej przez okres użytkowania materiałów ćwiczeniowych (najczęściej rok) przechowywane są klasowe listy potwierdzające odbiór tych materiałów. W przypadku odejścia ze szkoły ucznia w ciągu roku szkolnego, jest on zobowiązany do zwrotu ćwiczeń.</text:p>
        </text:list-item>
        <text:list-item>
          <text:p text:style-name="P26">Biblioteka nieodpłatnie:</text:p>
          <text:list>
            <text:list-item>
              <text:p text:style-name="P27">wypożycza uczniom podręczniki i materiały edukacyjne <text:s/>mające postać papierową;</text:p>
            </text:list-item>
            <text:list-item>
              <text:p text:style-name="P22"><text:span text:style-name="T9">przekazuje uczniom materiały ćwiczeniowe.</text:span><text:tab/></text:p>
            </text:list-item>
          </text:list>
        </text:list-item>
        <text:list-item>
          <text:p text:style-name="P19"><text:span text:style-name="T9">Uczniowie zobowiązani są do przestrzegania REGULAMINU</text:span><text:span text:style-name="T12"> WYPOŻYCZENIA BEZPŁATNYCH PODRĘCZNIKÓW I MATERIAŁÓW ĆWICZENIOWYCH, stanowiącego aneks do Regulaminu Biblioteki:</text:span></text:p>
          <text:list>
            <text:list-item>
              <text:p text:style-name="P21"><text:span text:style-name="T12">Podręczniki i materiały edukacyjne gromadzone są w  bibliotece szkolnej</text:span><text:line-break/><text:span text:style-name="T12">i wypożyczane kolejnym trzem rocznikom uczniów na okres jednego roku szkolnego.</text:span></text:p>
            </text:list-item>
            <text:list-item>
              <text:p text:style-name="P20"><text:span text:style-name="T13">Podręczniki </text:span><text:span text:style-name="T12"><text:s/>należy zwrócić w  terminie wyznaczonym przez nauczyciela bibliotekarza.</text:span></text:p>
            </text:list-item>
            <text:list-item>
              <text:p text:style-name="P35">Udostępniane książki należy chronić przed zniszczeniem i zgubieniem. </text:p>
            </text:list-item>
            <text:list-item>
              <text:p text:style-name="P20"><text:span text:style-name="T12">Wypożyczający powinien zwrócić uwagę na ich stan, a zauważone uszkodzenia niezwłocznie zgłosić nauczycielowi bibliotekarzowi </text:span><text:span text:style-name="T14">oraz pokwitować na liście wypożyczenia kompletu podręczników.</text:span></text:p>
            </text:list-item>
            <text:list-item>
              <text:p text:style-name="P20"><text:soft-page-break/><text:span text:style-name="T12">Czytelnik ponosi odpowiedzialność materialną w przypadku zagubienia lub zniszczenia wypożyczonych książek.  </text:span><text:span text:style-name="T14">Zgodnie z regulaminem szkolnym powinien odkupić brakujący lub zniszczony podrecznik.</text:span></text:p>
            </text:list-item>
            <text:list-item>
              <text:p text:style-name="P35">Podręczniki należy szanować jako dobro wspólne. W podręczniku nie wolno niczego pisać, zaznaczać, należy go  obłożyć, zabezpieczając przed zniszczeniem.</text:p>
            </text:list-item>
            <text:list-item>
              <text:p text:style-name="P35">Rodzice/opiekunowie ucznia wypożyczającego podręczniki podpisując listę odbioru podręczników zobowiązują się do stosowania zasad niniejszego regulaminu.</text:p>
            </text:list-item>
          </text:list>
        </text:list-item>
        <text:list-item>
          <text:p text:style-name="P26">Postępowanie z podręcznikami i materiałami edukacyjnymi w przypadkach przejścia ucznia z jednej szkoły do innej szkoły w trakcie roku szkolnego:</text:p>
          <text:list>
            <text:list-item>
              <text:p text:style-name="P28">uczeń odchodzący ze szkoły jest zobowiązany do zwrócenia wypożyczonych podręczników do biblioteki najpóźniej w ostatnim dniu nauki w szkole, z której je wypożyczył. <text:s/></text:p>
            </text:list-item>
          </text:list>
        </text:list-item>
        <text:list-item>
          <text:p text:style-name="P29">Czytelnik ponosi pełną odpowiedzialność materialną za wszelkie uszkodzenia zbiorów biblioteki stwierdzone przy ich zwrocie. </text:p>
        </text:list-item>
        <text:list-item>
          <text:p text:style-name="P19"><text:span text:style-name="T9">W przypadku zniszczenia, <text:s/>uszkodzenia (z winy ucznia) lub </text:span><text:span text:style-name="T15">niezwrócenia </text:span><text:span text:style-name="T9">podręcznika lub materiału edukacyjnego w terminie, do którego uczeń został zobligowany do zwrotu, <text:s/>szkoła zobowiązuje rodzica/opiekuna do odkupienia zniszczonego/zagubionego tytułu. <text:s/></text:span></text:p>
        </text:list-item>
        <text:list-item>
          <text:p text:style-name="P26">Po okresie użytkowania wskazanym w Ustawie (3 latach) zniszczone i nieaktualne podręczniki podlegają zubytkowaniu ze stanu biblioteki zgodnie z procedurą ewidencji zbiorów obowiązującą w placówce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36">Procedury <text:s/>postępowania <text:s/>w przypadku <text:s/>zniszc<text:span text:style-name="T16">z</text:span>enia <text:s/>pod<text:span text:style-name="T16">rę</text:span>cznika przez użytkownika <text:s/>lub w przypadku braku </text:p>
      <text:p text:style-name="P37"/>
      <text:p text:style-name="P10"/>
      <text:p text:style-name="P30"><text:span text:style-name="T16">1) Uczeń zgłasza </text:span><text:span text:style-name="T17">zniszczenie lub zagubienie podręcznika nauczycielowi bibliotekarzowi.</text:span></text:p>
      <text:p text:style-name="P33">2) W przypadku zagubienia odkupuje identyczny egzemplarz i dostarcza go w najbliższym możliwym terminie nie później niż do 30 czerwca danego roku szkolnego.</text:p>
      <text:p text:style-name="P34">3) W przypadku zniszczenia uczeń pokazuje uszkodzenia natychmiast po zdarzeniu <text:span text:style-name="T18">nauczycielowi bibliotekarzowi, który ocenia konieczność odkupienia identycznego egzemplarza. Odkupiony podręcznik należy podpisać w tabeli imieniem i nazwiskiem oraz dostarczyć do biblioteki najpóźniej </text:span>do 30 czerwca danego roku szkolnego.</text:p>
      <text:p text:style-name="P10"/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margin-top="0cm" fo:margin-bottom="0cm" style:contextual-spacing="false" fo:line-height="0.635cm" fo:text-align="justify" style:justify-single-word="false" fo:text-indent="-0.9cm" style:auto-text-indent="false"/>
      <style:text-properties style:font-name="Times" fo:font-family="Times" style:font-family-generic="roman" style:font-pitch="variable" style:font-name-complex="Arial1" style:font-family-complex="Arial" style:font-family-generic-complex="system" style:font-pitch-complex="variable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Nagłówek_20_9_20_Znak" style:display-name="Nagłówek 9 Znak" style:family="text"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Nagłówek_20_8_20_Znak" style:display-name="Nagłówek 8 Znak" style:family="text">
      <style:text-properties fo:color="#404040" loext:opacity="100%" style:font-name="Cambria" fo:font-family="Cambria" style:font-family-generic="roman" style:font-pitch="variable"/>
    </style:style>
    <style:style style:name="Nagłówek_20_7_20_Znak" style:display-name="Nagłówek 7 Znak" style:family="text">
      <style:text-properties fo:color="#404040" loext:opacity="100%" style:font-name="Cambria" fo:font-family="Cambria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Nagłówek_20_6_20_Znak" style:display-name="Nagłówek 6 Znak" style:family="text">
      <style:text-properties fo:color="#243f60" loext:opacity="100%" style:font-name="Cambria" fo:font-family="Cambria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Nagłówek_20_5_20_Znak" style:display-name="Nagłówek 5 Znak" style:family="text">
      <style:text-properties fo:color="#243f60" loext:opacity="100%" style:font-name="Cambria" fo:font-family="Cambria" style:font-family-generic="roman" style:font-pitch="variable" fo:font-size="11pt" style:font-size-asian="11pt" style:font-size-complex="11pt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Liberation Serif" fo:font-family="'Liberation Serif'" style:font-family-generic="roman" style:font-pitch="variable" fo:font-size="12pt" fo:font-weight="bold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3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3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34" loext:num-list-format="(%7%)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35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36" loext:num-list-format="(%9%)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28T09:31:32.070000000</dc:date>
    <meta:editing-duration>PT33M57S</meta:editing-duration>
    <meta:editing-cycles>7</meta:editing-cycles>
    <meta:generator>LibreOffice/7.3.1.3$Windows_x86 LibreOffice_project/a69ca51ded25f3eefd52d7bf9a5fad8c90b87951</meta:generator>
    <meta:print-date>2025-06-26T11:49:29.823000000</meta:print-date>
    <meta:document-statistic meta:table-count="0" meta:image-count="0" meta:object-count="0" meta:page-count="6" meta:paragraph-count="42" meta:word-count="713" meta:character-count="5600" meta:non-whitespace-character-count="4917"/>
  </office:meta>
</office:document-meta>
</file>